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496cm" table:align="left" style:writing-mode="lr-tb"/>
    </style:style>
    <style:style style:name="Таблица1.A" style:family="table-column">
      <style:table-column-properties style:column-width="11.665cm"/>
    </style:style>
    <style:style style:name="Таблица1.B" style:family="table-column">
      <style:table-column-properties style:column-width="5.831cm"/>
    </style:style>
    <style:style style:name="Таблица1.1" style:family="table-row">
      <style:table-row-properties style:keep-together="true"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 style:family="paragraph" style:parent-style-name="Standard" style:master-page-name="Standard">
      <style:paragraph-properties style:page-number="auto"/>
      <style:text-properties fo:font-size="14pt" style:font-size-asian="14pt" style:font-size-complex="14pt"/>
    </style:style>
    <style:style style:name="P4" style:family="paragraph" style:parent-style-name="Standard">
      <style:paragraph-properties fo:margin-left="0cm" fo:margin-right="0cm" fo:line-height="0.423cm" fo:text-align="end" style:justify-single-word="false" fo:text-indent="0.953cm" style:auto-text-indent="false"/>
      <style:text-properties fo:font-size="14pt" style:font-size-asian="14pt" style:font-size-complex="14pt"/>
    </style:style>
    <style:style style:name="P5" style:family="paragraph" style:parent-style-name="Heading_20_1">
      <style:paragraph-properties fo:text-align="center" style:justify-single-word="false"/>
    </style:style>
    <style:style style:name="P6" style:family="paragraph" style:parent-style-name="Нормальный_20__28_таблица_29_">
      <style:paragraph-properties fo:text-align="end" style:justify-single-word="false" style:snap-to-layout-grid="false"/>
      <style:text-properties style:font-name="Times New Roman" fo:font-size="14pt" style:font-size-asian="14pt" style:font-name-complex="Times New Roman" style:font-size-complex="14pt"/>
    </style:style>
    <style:style style:name="P7" style:family="paragraph" style:parent-style-name="Прижатый_20_влево">
      <style:paragraph-properties style:snap-to-layout-grid="false"/>
      <style:text-properties style:font-name="Times New Roman" fo:font-size="14pt" style:font-size-asian="14pt" style:font-name-complex="Times New Roman" style:font-size-complex="14pt"/>
    </style:style>
    <style:style style:name="T1" style:family="text">
      <style:text-properties fo:color="#000000" fo:font-weight="bold" style:font-weight-asian="bold"/>
    </style:style>
    <style:style style:name="T2" style:family="text">
      <style:text-properties fo:color="#000000" fo:font-size="14pt" style:font-size-asian="14pt" style:font-size-complex="14pt"/>
    </style:style>
    <style:style style:name="T3" style:family="text">
      <style:text-properties fo:color="#000000" style:font-size-complex="14pt"/>
    </style:style>
    <style:style style:name="T4" style:family="text">
      <style:text-properties fo:font-size="14pt" style:font-size-asian="14pt" style:font-size-complex="14pt"/>
    </style:style>
    <style:style style:name="T5"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p>
      <text:h text:style-name="P5" text:outline-level="1"><text:a xlink:type="simple" xlink:href="garantf1://12091897.0"><text:span text:style-name="Гипертекстовая_20_ссылка"><text:span text:style-name="T1">Постановление Правительства РФ от 14 ноября 2011 г. N 931<text:line-break/>"О внесении изменений в Правила направления средств (части средств) материнского (семейного) капитала на получение образования ребенком (детьми) и осуществление иных связанных с получением образования ребенком (детьми) расходов"</text:span></text:span></text:a></text:h>
      <text:p text:style-name="P1"/>
      <text:p text:style-name="P2">Правительство Российской Федерации постановляет:</text:p>
      <text:p text:style-name="P1"><text:bookmark-start text:name="sub_1"/><text:span text:style-name="T4">Утвердить прилагаемые </text:span><text:a xlink:type="simple" xlink:href="#sub_1000"><text:span text:style-name="Гипертекстовая_20_ссылка"><text:span text:style-name="T2">изменения</text:span></text:span></text:a><text:span text:style-name="T4">, которые вносятся в </text:span><text:a xlink:type="simple" xlink:href="garantf1://12058041.1000"><text:span text:style-name="Гипертекстовая_20_ссылка"><text:span text:style-name="T2">Правила</text:span></text:span></text:a><text:span text:style-name="T4"> направления средств (части средств) материнского (семейного) капитала на получение образования ребенком (детьми) и осуществление иных связанных с получением образования ребенком (детьми) расходов, утвержденные </text:span><text:a xlink:type="simple" xlink:href="garantf1://12058041.0"><text:span text:style-name="Гипертекстовая_20_ссылка"><text:span text:style-name="T2">постановлением</text:span></text:span></text:a><text:span text:style-name="T4"> Правительства Российской Федерации от 24 декабря 2007 г. N 926 (Собрание законодательства Российской Федерации, 2007, N 53, ст. 6622).</text:span></text:p>
      <text:p text:style-name="P2"><text:bookmark-end text:name="sub_1"/></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Председатель Правительства<text:line-break/>Российской Федерации</text:p>
          </table:table-cell>
          <table:table-cell table:style-name="Таблица1.A1" office:value-type="string">
            <text:p text:style-name="P6">В. Путин</text:p>
          </table:table-cell>
        </table:table-row>
      </table:table>
      <text:p text:style-name="P1"/>
      <text:h text:style-name="P5" text:outline-level="1"><text:bookmark-start text:name="sub_1000"/><text:span text:style-name="T5">Изменения, которые вносятся в Правила направления средств (части средств) материнского (семейного) капитала на получение образования ребенком (детьми) и осуществление иных связанных с получением образования ребенком (детьми) расходов<text:line-break/>(утв. </text:span><text:a xlink:type="simple" xlink:href="#sub_0"><text:span text:style-name="Гипертекстовая_20_ссылка"><text:span text:style-name="T3">постановлением</text:span></text:span></text:a><text:span text:style-name="T5"> Правительства РФ от 14 ноября 2011 г. N 931)</text:span></text:h>
      <text:p text:style-name="P2"><text:bookmark-end text:name="sub_1000"/></text:p>
      <text:p text:style-name="P1"><text:bookmark-start text:name="sub_1001"/><text:span text:style-name="T4">1. </text:span><text:a xlink:type="simple" xlink:href="garantf1://12058041.1001"><text:span text:style-name="Гипертекстовая_20_ссылка"><text:span text:style-name="T2">Пункт 1</text:span></text:span></text:a><text:span text:style-name="T4"> после слов "устанавливают порядок" дополнить словами "и сроки".</text:span></text:p>
      <text:p text:style-name="P1"><text:bookmark-end text:name="sub_1001"/><text:bookmark-start text:name="sub_1002"/><text:span text:style-name="T4">2. Дополнить </text:span><text:a xlink:type="simple" xlink:href="garantf1://12058041.1081"><text:span text:style-name="Гипертекстовая_20_ссылка"><text:span text:style-name="T2">пунктами 8.1 - 8.3</text:span></text:span></text:a><text:span text:style-name="T4"> следующего содержания:</text:span></text:p>
      <text:p text:style-name="P2"><text:bookmark-end text:name="sub_1002"/><text:bookmark-start text:name="sub_1081"/>"8.1. Средства направляются на оплату содержания ребенка в образовательном учреждении, реализующем основную общеобразовательную программу дошкольного образования и (или) основные образовательные программы начального общего, основного общего и среднего (полного) общего образования.</text:p>
      <text:p text:style-name="P2"><text:bookmark-end text:name="sub_1081"/><text:bookmark-start text:name="sub_1082"/>8.2. При направлении средств на оплату содержания ребенка в образовательном учреждении, реализующем основную общеобразовательную программу дошкольного образования и (или) основные образовательные программы начального общего, основного общего и среднего (полного) общего образования, к заявлению о распоряжении средствами прилагается договор между образовательным учреждением и лицом, получившим сертификат, включающий в себя обязательства учреждения по содержанию ребенка в образовательном учреждении и расчет размера платы за содержание ребенка в образовательном учреждении.</text:p>
      <text:p text:style-name="P2"><text:bookmark-end text:name="sub_1082"/><text:bookmark-start text:name="sub_1083"/>8.3. Средства направляются на оплату содержания ребенка в образовательном учреждении, реализующем основную общеобразовательную программу дошкольного образования и (или) основные образовательные программы начального общего, основного общего и среднего (полного) общего <text:soft-page-break/>образования, территориальным органом Пенсионного фонда Российской Федерации в соответствии с договором между образовательным учреждением и лицом, получившим сертификат, включающим в себя обязательства учреждения по содержанию ребенка в образовательном учреждении и расчет размера платы за содержание ребенка в образовательном учреждении, путем безналичного перечисления этих средств на счета (лицевые счета) данного учреждения, указанные в договоре между образовательным учреждением и лицом, получившим сертификат.".</text:p>
      <text:p text:style-name="P1"><text:bookmark-end text:name="sub_1083"/><text:bookmark-start text:name="sub_1003"/><text:span text:style-name="T4">3. </text:span><text:a xlink:type="simple" xlink:href="garantf1://12058041.1009"><text:span text:style-name="Гипертекстовая_20_ссылка"><text:span text:style-name="T2">Пункт 9</text:span></text:span></text:a><text:span text:style-name="T4"> изложить в следующей редакции:</text:span></text:p>
      <text:p text:style-name="P1"><text:bookmark-end text:name="sub_1003"/><text:bookmark-start text:name="sub_1009"/><text:span text:style-name="T4">"9. Средства направляются территориальным органом Пенсионного фонда Российской Федерации (Пенсионным фондом Российской Федерации) за соответствующие периоды обучения (проживания), а также содержания ребенка в образовательном учреждении, реализующем основную общеобразовательную программу дошкольного образования и (или) основные образовательные программы начального общего, основного общего и среднего (полного) общего образования. При этом первый платеж осуществляется не позднее чем через 2 месяца со дня принятия заявления о распоряжении средствами, а последующие платежи - в соответствии со сроками, указанными в договоре на оказание платных образовательных услуг, и (или) договоре найма жилого помещения в общежитии, и (или) договоре между образовательным учреждением и лицом, получившим сертификат, включающем в себя обязательства учреждения по содержанию ребенка в образовательном учреждении и расчет размера платы за содержание ребенка в образовательном учреждении.</text:span></text:p>
      <text:p text:style-name="P2"><text:bookmark-end text:name="sub_1009"/>В случае внесения в договор на оказание платных образовательных услуг, и (или) договор найма жилого помещения в общежитии, и (или) договор между образовательным учреждением и лицом, получившим сертификат, включающий в себя расчет размера платы за содержание ребенка в образовательном учреждении, изменений, касающихся размеров оплаты и сроков перечисления средств, лицо, получившее сертификат, вправе обратиться в территориальный орган Пенсионного фонда Российской Федерации с заявлением об уточнении размера и (или) сроков направления средств на оплату предоставляемых образовательным учреждением платных образовательных услуг, и (или) на оплату проживания ребенка (детей) в общежитии, и (или) на оплату содержания ребенка (детей) в образовательном учреждении, к которому прилагается дополнительное соглашение к соответствующему договору. На основании принятого по указанному заявлению решения территориальный орган Пенсионного фонда Российской Федерации осуществляет перечисление средств. При этом первый платеж осуществляется не позднее чем через 2 месяца со дня принятия заявления о распоряжении средствами, а последующие платежи - в соответствии со сроками, указанными в дополнительном соглашении к соответствующему договору.".</text:p>
      <text:p text:style-name="P1"><text:bookmark-start text:name="sub_1004"/><text:span text:style-name="T4">4. </text:span><text:a xlink:type="simple" xlink:href="garantf1://12058041.1010"><text:span text:style-name="Гипертекстовая_20_ссылка"><text:span text:style-name="T2">Пункт 10</text:span></text:span></text:a><text:span text:style-name="T4"> признать утратившим силу.</text:span></text:p>
      <text:p text:style-name="P1"><text:bookmark-end text:name="sub_1004"/><text:bookmark-start text:name="sub_1005"/><text:span text:style-name="T4">5. В </text:span><text:a xlink:type="simple" xlink:href="garantf1://12058041.1012"><text:span text:style-name="Гипертекстовая_20_ссылка"><text:span text:style-name="T2">пункте 12</text:span></text:span></text:a><text:span text:style-name="T4">:</text:span></text:p>
      <text:p text:style-name="P1"><text:bookmark-end text:name="sub_1005"/><text:span text:style-name="T4">по тексту </text:span><text:a xlink:type="simple" xlink:href="garantf1://12058041.1012"><text:span text:style-name="Гипертекстовая_20_ссылка"><text:span text:style-name="T2">абзаца первого</text:span></text:span></text:a><text:span text:style-name="T4"> слова "объявления его (их) умершими" в соответствующем падеже заменить словами "объявлением его (их) умершими (признанием безвестно отсутствующими)" в соответствующем падеже;</text:span></text:p>
      <text:p text:style-name="P1"><text:soft-page-break/><text:span text:style-name="T4">в </text:span><text:a xlink:type="simple" xlink:href="garantf1://12058041.10122"><text:span text:style-name="Гипертекстовая_20_ссылка"><text:span text:style-name="T2">абзаце втором</text:span></text:span></text:a><text:span text:style-name="T4"> слова "с 1-го рабочего дня месяца, следующего за месяцем подачи заявления об отказе в направлении средств" заменить словами "в течение 5 рабочих дней со дня подачи заявления об отказе в направлении средств".</text:span></text:p>
      <text:p text:style-name="P1"><text:bookmark-start text:name="sub_1006"/><text:span text:style-name="T4">6. </text:span><text:a xlink:type="simple" xlink:href="garantf1://12058041.1013"><text:span text:style-name="Гипертекстовая_20_ссылка"><text:span text:style-name="T2">Пункт 13</text:span></text:span></text:a><text:span text:style-name="T4"> изложить в следующей редакции:</text:span></text:p>
      <text:p text:style-name="P2"><text:bookmark-end text:name="sub_1006"/><text:bookmark-start text:name="sub_1013"/>"13. В случае прекращения получения ребенком (детьми) образовательных услуг по причинам, указанным в пункте 12 настоящих Правил, либо в случае расторжения договора найма жилого помещения и (или) договора между образовательным учреждением и лицом, получившим сертификат, если сумма средств, перечисленная на счет образовательного учреждения в соответствии с договором на оказание платных образовательных услуг, и (или) договором найма жилого помещения в общежитии, и (или) договором между образовательным учреждением и лицом, получившим сертификат, превышает сумму фактических расходов на указанные цели, неиспользованные средства подлежат возврату образовательным учреждением в территориальный орган Пенсионного фонда Российской Федерации.".</text:p>
      <text:p text:style-name="P2"><text:bookmark-end text:name="sub_1013"/></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style:style style:name="Heading_20_2" style:display-name="Heading 2" style:family="paragraph" style:parent-style-name="Standard" style:next-style-name="Standard" style:default-outline-level="2" style:class="text">
      <style:paragraph-properties fo:margin-left="0cm" fo:margin-right="0cm" fo:text-indent="1.27cm" style:auto-text-indent="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line-height="125%" fo:orphans="0" fo:widows="0" fo:text-indent="0.127cm" style:auto-text-indent="false" fo:keep-with-next="always"/>
      <style:text-properties fo:font-size="14pt" style:font-size-asian="14pt" style:font-size-complex="10pt"/>
    </style:style>
    <style:style style:name="Основной_20_текст_20_2" style:display-name="Основной текст 2" style:family="paragraph" style:parent-style-name="Standard">
      <style:paragraph-properties fo:text-align="center" style:justify-single-word="false"/>
      <style:text-properties fo:font-size="10pt" fo:language="en" fo:country="US" style:font-size-asian="10pt"/>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4pt" style:font-size-asian="14pt"/>
    </style:style>
    <style:style style:name="Text" style:family="paragraph" style:parent-style-name="Standard" style:class="extra">
      <style:text-properties style:font-name="Courier New" fo:font-size="10pt" style:font-size-asian="10pt" style:font-name-complex="Courier New" style:font-size-complex="10pt"/>
    </style:style>
    <style:style style:name="Основной_20_текст_20_3" style:display-name="Основной текст 3" style:family="paragraph" style:parent-style-name="Standard">
      <style:paragraph-properties fo:margin-top="0cm" fo:margin-bottom="0.212cm"/>
      <style:text-properties fo:font-size="8pt" style:font-size-asian="8pt" style:font-size-complex="8pt"/>
    </style:style>
    <style:style style:name="Char_20_Char_20_Знак_20_Знак1_20_Char_20_Char1_20_Знак_20_Знак_20_Char_20_Char" style:display-name="Char Char Знак Знак1 Char Char1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Ненумеруемый_20_заголовок" style:display-name="Ненумеруемый заголовок" style:family="paragraph" style:parent-style-name="Standard" style:next-style-name="Standard">
      <style:paragraph-properties fo:margin-top="0cm" fo:margin-bottom="0.423cm" fo:text-align="justify" style:justify-single-word="false" fo:break-before="page" fo:background-color="#ffffff">
        <style:background-image/>
      </style:paragraph-properties>
      <style:text-properties fo:font-size="16pt" fo:font-weight="bold" style:font-size-asian="16pt" style:font-weight-asian="bold"/>
    </style:style>
    <style:style style:name="Normal" style:family="paragraph">
      <style:paragraph-properties fo:line-height="132%" fo:text-align="center" style:justify-single-word="false" fo:orphans="0" fo:widows="0" style:snap-to-layout-grid="false"/>
      <style:text-properties style:use-window-font-color="true" style:font-name="Times New Roman" fo:font-size="9pt" fo:language="ru" fo:country="RU" style:font-name-asian="Times New Roman" style:font-size-asian="9pt" style:font-name-complex="Times New Roman" style:font-size-complex="10pt" style:language-complex="ar" style:country-complex="SA"/>
    </style:style>
    <style:style style:name="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Style5" style:family="paragraph" style:parent-style-name="Standard">
      <style:paragraph-properties fo:margin-left="0cm" fo:margin-right="0cm" fo:line-height="0.707cm" fo:text-align="justify" style:justify-single-word="false" fo:orphans="0" fo:widows="0" fo:text-indent="1.236cm" style:auto-text-indent="false" style:text-autospace="none"/>
    </style:style>
    <style:style style:name="Знак_20_Знак_20_Знак_20_Знак_20_Знак_20_Знак" style:display-name="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3"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Знак_20_Знак_20_Знак_20_Знак" style:display-name="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Обычный_20__28_веб_29_" style:display-name="Обычный (веб)" style:family="paragraph" style:parent-style-name="Standard">
      <style:paragraph-properties fo:margin-top="0.494cm" fo:margin-bottom="0.494cm"/>
      <style:text-properties fo:color="#000000" style:font-name="Arial" fo:font-size="9pt" style:font-size-asian="9pt" style:font-name-complex="Arial" style:font-size-complex="9pt"/>
    </style:style>
    <style:style style:name="Style10" style:family="paragraph" style:parent-style-name="Standard">
      <style:paragraph-properties fo:line-height="0.572cm" fo:text-align="justify" style:justify-single-word="false" fo:orphans="0" fo:widows="0" style:text-autospace="non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5pt" fo:font-weight="bold" style:font-size-asian="15pt" style:font-weight-asian="bold" style:font-weight-complex="bold"/>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style:font-name-complex="Arial"/>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Ненумеруемый_20_заголовок_20_Знак" style:display-name="Ненумеруемый заголовок Знак" style:family="text" style:parent-style-name="Основной_20_шрифт_20_абзаца">
      <style:text-properties fo:font-size="16pt" fo:font-weight="bold" fo:background-color="#ffffff" style:font-size-asian="16pt" style:font-weight-asian="bold" style:font-size-complex="12pt"/>
    </style:style>
    <style:style style:name="Font_20_Style16" style:display-name="Font Style16" style:family="text" style:parent-style-name="Основной_20_шрифт_20_абзаца">
      <style:text-properties style:font-name="Times New Roman" fo:font-size="13pt" style:font-size-asian="13pt" style:font-name-complex="Times New Roman" style:font-size-complex="13pt"/>
    </style:style>
    <style:style style:name="Font_20_Style17" style:display-name="Font Style17" style:family="text" style:parent-style-name="Основной_20_шрифт_20_абзаца">
      <style:text-properties style:font-name="Times New Roman" fo:font-size="13pt" fo:font-weight="bold" style:font-size-asian="13pt" style:font-weight-asian="bold" style:font-name-complex="Times New Roman" style:font-size-complex="13pt" style:font-weight-complex="bold"/>
    </style:style>
    <style:style style:name="Font_20_Style106" style:display-name="Font Style106" style:family="text" style:parent-style-name="Основной_20_шрифт_20_абзаца">
      <style:text-properties style:font-name="Times New Roman" fo:font-size="13pt" style:font-size-asian="13pt" style:font-name-complex="Times New Roman" style:font-size-complex="13pt"/>
    </style:style>
    <style:style style:name="_20_Знак_20_Знак1" style:display-name=" Знак Знак1" style:family="text" style:parent-style-name="Основной_20_шрифт_20_абзаца">
      <style:text-properties fo:font-size="15pt" fo:language="ru" fo:country="RU" fo:font-weight="bold" style:font-size-asian="15pt" style:font-weight-asian="bold" style:font-size-complex="12pt" style:language-complex="ar" style:country-complex="SA" style:font-weight-complex="bold"/>
    </style:style>
    <style:style style:name="_20_Знак_20_Знак" style:display-name=" Знак Знак" style:family="text" style:parent-style-name="Основной_20_шрифт_20_абзаца">
      <style:text-properties style:font-name="Courier New" fo:language="ru" fo:country="RU" style:font-name-complex="Courier New" style:language-complex="ar" style:country-complex="SA"/>
    </style:style>
    <style:style style:name="Гипертекстовая_20_ссылка" style:display-name="Гипертекстовая ссылка" style:family="text" style:parent-style-name="Основной_20_шрифт_20_абзаца">
      <style:text-properties fo:color="#008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cm" fo:text-indent="-0.7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2.54cm" fo:margin-left="2.22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Кульша</meta:initial-creator>
    <meta:creation-date>2011-12-15T14:25:00</meta:creation-date>
    <dc:creator>upr</dc:creator>
    <dc:date>2011-12-15T16:52:00</dc:date>
    <meta:print-date>2011-12-15T14:10:00</meta:print-date>
    <meta:editing-cycles>3</meta:editing-cycles>
    <meta:editing-duration>PT1M</meta:editing-duration>
    <meta:generator>LibreOffice/3.3$Win32 LibreOffice_project/330m19$Build-301</meta:generator>
    <meta:document-statistic meta:table-count="1" meta:image-count="0" meta:object-count="0" meta:page-count="3" meta:paragraph-count="21" meta:word-count="784" meta:character-count="6379"/>
    <meta:user-defined meta:name="Поле 1"/>
    <meta:user-defined meta:name="Поле 2"/>
    <meta:user-defined meta:name="Поле 3"/>
    <meta:user-defined meta:name="Поле 4"/>
  </office:meta>
</office:document-meta>
</file>